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wrap-option="wrap"/>
    </style:style>
    <style:style style:name="ce126" style:family="table-cell" style:parent-style-name="V_237_rgula" style:data-style-name="N35">
      <style:table-cell-properties style:vertical-align="automatic" fo:background-color="#FFFF00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V_237_rgula" style:data-style-name="N35">
      <style:table-cell-properties style:vertical-align="automatic" fo:background-color="#F2DCDB"/>
    </style:style>
    <style:style style:name="ce1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35cm" style:use-optimal-column-width="true"/>
    </style:style>
    <style:style style:name="co45" style:family="table-column">
      <style:table-column-properties fo:break-before="auto" style:column-width="11.8797916666667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3.148541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868333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Agos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3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2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5">
            <text:p>AGOST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37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38">
            <text:p>(a)</text:p>
          </table:table-cell>
          <table:covered-table-cell/>
          <table:table-cell office:value-type="string" table:number-columns-spanned="2" table:number-rows-spanned="1" table:style-name="ce139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3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3">
            <text:p><text:s/>827.168.664,00<text:s/></text:p>
          </table:table-cell>
          <table:covered-table-cell/>
          <table:table-cell office:value-type="float" office:value="542942882.42000008" table:formula="of:=[.J15]+[.J19]+[.J23]+[.J32]+[.J34]+[.J40]" table:style-name="ce17">
            <text:p><text:s/>542.942.882,42<text:s/></text:p>
          </table:table-cell>
          <table:table-cell office:value-type="float" office:value="-284225781.57999992" table:formula="of:=[.J14]-[.H14]" table:style-name="ce18">
            <text:p><text:s/>(284.225.781,58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41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41">
            <text:p><text:s/>787.111.088,00<text:s/></text:p>
          </table:table-cell>
          <table:covered-table-cell/>
          <table:table-cell office:value-type="float" office:value="510410463.75" table:formula="of:=[.J20]+[.J21]+[.J22]" table:style-name="ce17">
            <text:p><text:s/>510.410.463,75<text:s/></text:p>
          </table:table-cell>
          <table:table-cell office:value-type="float" office:value="276700624.25" table:formula="of:=[.H19]-[.J19]" table:style-name="ce21">
            <text:p><text:s/>276.700.624,2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4">
            <text:p>Contribuições para Custeio do Serv.de Iluminação Pública</text:p>
          </table:table-cell>
          <table:covered-table-cell/>
          <table:table-cell office:value-type="float" office:value="787111088" table:formula="of:=[Receitas.M17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787111088" table:formula="of:=[Receitas.H17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510410463.75" table:formula="of:=[Receitas.K17]" table:style-name="ce127">
            <text:p><text:s/>510.410.463,75<text:s/></text:p>
          </table:table-cell>
          <table:table-cell office:value-type="float" office:value="-276700624.25" table:formula="of:=[.J22]-[.H22]" table:style-name="ce23">
            <text:p><text:s/>(276.700.624,25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55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55">
            <text:p><text:s/>37.973.520,00<text:s/></text:p>
          </table:table-cell>
          <table:covered-table-cell/>
          <table:table-cell office:value-type="float" office:value="32530258.84" table:formula="of:=SUM([.J24:.J29])" table:style-name="ce128">
            <text:p><text:s/>32.530.258,84<text:s/></text:p>
          </table:table-cell>
          <table:table-cell office:value-type="float" office:value="-5443261.1600000001" table:formula="of:=[.J23]-[.H23]" table:style-name="ce21">
            <text:p><text:s/>(5.443.261,16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21]" table:number-columns-spanned="2" table:number-rows-spanned="1" table:style-name="ce150">
            <text:p><text:s/>37.973.520,00<text:s/></text:p>
          </table:table-cell>
          <table:covered-table-cell/>
          <table:table-cell office:value-type="float" office:value="37973520" table:formula="of:=[Receitas.H21]" table:number-columns-spanned="2" table:number-rows-spanned="1" table:style-name="ce150">
            <text:p><text:s/>37.973.520,00<text:s/></text:p>
          </table:table-cell>
          <table:covered-table-cell/>
          <table:table-cell office:value-type="float" office:value="32530258.84" table:formula="of:=[Receitas.K21]+[Receitas.K22]" table:style-name="ce127">
            <text:p><text:s/>32.530.258,84<text:s/></text:p>
          </table:table-cell>
          <table:table-cell office:value-type="float" office:value="-5443261.1600000001" table:formula="of:=[.J24]-[.H24]" table:style-name="ce23">
            <text:p><text:s/>(5.443.261,16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7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1:.J31])" table:style-name="ce128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" table:style-name="ce128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5:.J39])" table:style-name="ce128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27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55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55">
            <text:p><text:s/>2.084.056,00<text:s/></text:p>
          </table:table-cell>
          <table:covered-table-cell/>
          <table:table-cell office:value-type="float" office:value="2159.83" table:formula="of:=SUM([.J41:.J44])" table:style-name="ce128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18]" table:number-columns-spanned="2" table:number-rows-spanned="1" table:style-name="ce150">
            <text:p><text:s/>1.180,00<text:s/></text:p>
          </table:table-cell>
          <table:covered-table-cell/>
          <table:table-cell office:value-type="float" office:value="1180" table:formula="of:=[Receitas.H18]" table:number-columns-spanned="2" table:number-rows-spanned="1" table:style-name="ce150">
            <text:p><text:s/>1.180,00<text:s/></text:p>
          </table:table-cell>
          <table:covered-table-cell/>
          <table:table-cell office:value-type="float" office:value="0" table:formula="of:=[Receitas.K18]" table:style-name="ce127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19]+[Receitas.M20]" table:number-columns-spanned="2" table:number-rows-spanned="1" table:style-name="ce150">
            <text:p><text:s/>312.876,00<text:s/></text:p>
          </table:table-cell>
          <table:covered-table-cell/>
          <table:table-cell office:value-type="float" office:value="312876" table:formula="of:=[Receitas.H19]+[Receitas.H20]" table:number-columns-spanned="2" table:number-rows-spanned="1" table:style-name="ce150">
            <text:p><text:s/>312.876,00<text:s/></text:p>
          </table:table-cell>
          <table:covered-table-cell/>
          <table:table-cell office:value-type="float" office:value="2159.83" table:formula="of:=[Receitas.K19]+[Receitas.K20]" table:style-name="ce127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23]" table:number-columns-spanned="2" table:number-rows-spanned="1" table:style-name="ce150">
            <text:p><text:s/>1.770.000,00<text:s/></text:p>
          </table:table-cell>
          <table:covered-table-cell/>
          <table:table-cell office:value-type="float" office:value="1770000" table:formula="of:=[Receitas.H23]" table:number-columns-spanned="2" table:number-rows-spanned="1" table:style-name="ce150">
            <text:p><text:s/>1.770.000,00<text:s/></text:p>
          </table:table-cell>
          <table:covered-table-cell/>
          <table:table-cell office:value-type="float" office:value="0" table:formula="of:=[Receitas.K23]" table:style-name="ce127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542942882.42000008" table:formula="of:=[.J14]+[.J45]" table:style-name="ce28">
            <text:p><text:s/>542.942.882,42<text:s/></text:p>
          </table:table-cell>
          <table:table-cell office:value-type="float" office:value="-284225781.57999992" table:formula="of:=[.J65]-[.H65]" table:style-name="ce29">
            <text:p><text:s/>(284.225.781,5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542942882.42000008" table:formula="of:=[.J65]+[.J66]" table:style-name="ce44">
            <text:p><text:s/>542.942.882,42<text:s/></text:p>
          </table:table-cell>
          <table:table-cell office:value-type="float" office:value="-284225781.57999992" table:formula="of:=[.K65]+[.K66]" table:style-name="ce45">
            <text:p><text:s/>(284.225.781,5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33321814.619999886" table:formula="of:=IF([.J73]&lt;[.H103];[.H103]-[.J73];0)" table:style-name="ce48">
            <text:p><text:s/>33.321.814,62<text:s/></text:p>
          </table:table-cell>
          <table:table-cell office:value-type="float" office:value="33321814.619999886" table:formula="of:=[.J74]-[.H74]" table:style-name="ce49">
            <text:p><text:s/>33.321.814,62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5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6000004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of:=[.H77]+[.H78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199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1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67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2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242735053.78999999" table:formula="of:=SUM([.I86:.I88])" table:style-name="ce17">
            <text:p><text:s/>242.735.053,79<text:s/></text:p>
          </table:table-cell>
          <table:table-cell office:value-type="float" office:value="242735053.78999999" table:formula="of:=SUM([.J86:.J88])" table:style-name="ce17">
            <text:p><text:s/>242.735.053,79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3]" table:style-name="ce127">
            <text:p><text:s/>579.015.122,00<text:s/></text:p>
          </table:table-cell>
          <table:table-cell office:value-type="float" office:value="680530348.53999996" table:formula="of:=[Despesas.C13]" table:style-name="ce22">
            <text:p><text:s/>680.530.348,54<text:s/></text:p>
          </table:table-cell>
          <table:table-cell office:value-type="float" office:value="576264697.03999996" table:formula="of:=[Despesas.F13]" table:style-name="ce22">
            <text:p><text:s/>576.264.697,04<text:s/></text:p>
          </table:table-cell>
          <table:table-cell office:value-type="float" office:value="242735053.78999999" table:formula="of:=[Despesas.J13]" table:style-name="ce127">
            <text:p><text:s/>242.735.053,79<text:s/></text:p>
          </table:table-cell>
          <table:table-cell office:value-type="float" office:value="242735053.78999999" table:formula="of:=[Despesas.N13]" table:style-name="ce127">
            <text:p><text:s/>242.735.053,79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8">
            <text:p><text:s/>3.298,00<text:s/></text:p>
          </table:table-cell>
          <table:table-cell office:value-type="float" office:value="3298" table:formula="of:=SUM([.G90:.G92])" table:style-name="ce128">
            <text:p><text:s/>3.298,00<text:s/></text:p>
          </table:table-cell>
          <table:table-cell office:value-type="float" office:value="0" table:formula="of:=SUM([.H90:.H92])" table:style-name="ce128">
            <text:p><text:s/>-<text:s text:c="3"/></text:p>
          </table:table-cell>
          <table:table-cell office:value-type="float" office:value="0" table:formula="of:=SUM([.I90:.I92])" table:style-name="ce128">
            <text:p><text:s/>-<text:s text:c="3"/></text:p>
          </table:table-cell>
          <table:table-cell office:value-type="float" office:value="0" table:formula="of:=SUM([.J90:.J92])" table:style-name="ce128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7]" table:style-name="ce127">
            <text:p><text:s/>3.298,00<text:s/></text:p>
          </table:table-cell>
          <table:table-cell office:value-type="float" office:value="3298" table:formula="of:=[Despesas.C17]" table:style-name="ce127">
            <text:p><text:s/>3.298,00<text:s/></text:p>
          </table:table-cell>
          <table:table-cell office:value-type="float" office:value="0" table:formula="of:=[Despesas.F17]" table:style-name="ce127">
            <text:p><text:s/>-<text:s text:c="3"/></text:p>
          </table:table-cell>
          <table:table-cell office:value-type="float" office:value="0" table:formula="of:=[Despesas.J17]" table:style-name="ce127">
            <text:p><text:s/>-<text:s text:c="3"/></text:p>
          </table:table-cell>
          <table:table-cell office:value-type="float" office:value="0" table:formula="of:=[Despesas.N17]" table:style-name="ce127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242735053.78999999" table:formula="of:=[.I94]+[.I93]+[.I89]+[.I85]" table:style-name="ce28">
            <text:p><text:s/>242.735.053,79<text:s/></text:p>
          </table:table-cell>
          <table:table-cell office:value-type="float" office:value="242735053.78999999" table:formula="of:=[.J94]+[.J93]+[.J89]+[.J85]" table:style-name="ce28">
            <text:p><text:s/>242.735.053,79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242735053.78999999" table:formula="of:=SUM([.I95]+[.I96])" table:style-name="ce77">
            <text:p><text:s/>242.735.053,79<text:s/></text:p>
          </table:table-cell>
          <table:table-cell office:value-type="float" office:value="242735053.78999999" table:formula="of:=SUM([.J95]+[.J96])" table:style-name="ce78">
            <text:p><text:s/>242.735.053,79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242735053.78999999" table:formula="of:=SUM([.I103]+[.I104])" table:style-name="ce52">
            <text:p><text:s/>242.735.053,79<text:s/></text:p>
          </table:table-cell>
          <table:table-cell office:value-type="float" office:value="242735053.78999999" table:formula="of:=[.J103]" table:style-name="ce89">
            <text:p><text:s/>242.735.053,79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84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4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40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82">
            <text:p>João Manoel da Costa Neto</text:p>
          </table:table-cell>
          <table:covered-table-cell/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2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3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83">
            <text:p>Diretor Presidente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2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3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83">
            <text:p>SP - Regula</text:p>
          </table:table-cell>
          <table:covered-table-cell/>
          <table:table-cell table:number-columns-repeated="6" table:style-name="ce130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Agosto.$B$1:_BO_-_Agosto.$Q$141" table:base-cell-address="_BO_-_Agosto.$A$1"/>
          <table:named-expression table:name="OLE_LINK1" table:expression="of:=['_BO_-_Agosto'.#REF!]" table:base-cell-address="_BO_-_Agost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17" table:default-cell-style-name="ce109"/>
        <table:table-column table:style-name="co5" table:default-cell-style-name="ce109"/>
        <table:table-column table:style-name="co23" table:default-cell-style-name="ce109"/>
        <table:table-column table:style-name="co27" table:default-cell-style-name="ce109"/>
        <table:table-column table:style-name="co28" table:default-cell-style-name="ce1"/>
        <table:table-column table:style-name="co29" table:number-columns-repeated="2" table:default-cell-style-name="ce1" table:visibility="collapse"/>
        <table:table-column table:style-name="co28" table:default-cell-style-name="ce1" table:visibility="collapse"/>
        <table:table-column table:style-name="co30" table:default-cell-style-name="ce1" table:visibility="collapse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22" table:default-cell-style-name="ce1" table:visibility="collapse"/>
        <table:table-column table:style-name="co35" table:default-cell-style-name="ce1" table:visibility="collapse"/>
        <table:table-column table:style-name="co1" table:number-columns-repeated="3" table:default-cell-style-name="ce1" table:visibility="collapse"/>
        <table:table-column table:style-name="co36" table:default-cell-style-name="ce1" table:visibility="collapse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11" table:number-columns-repeated="7" table:default-cell-style-name="ce1" table:visibility="collapse"/>
        <table:table-column table:style-name="co40" table:default-cell-style-name="ce1" table:visibility="collapse"/>
        <table:table-column table:style-name="co3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16" table:number-columns-repeated="2" table:default-cell-style-name="ce109"/>
        <table:table-column table:style-name="co41" table:number-columns-repeated="3" table:default-cell-style-name="ce109"/>
        <table:table-column table:style-name="co41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6" table:style-name="ce117"/>
          <table:table-cell table:number-columns-repeated="16329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81497.62" table:style-name="ce109">
            <text:p><text:s/>1.381.497,62<text:s/></text:p>
          </table:table-cell>
          <table:table-cell office:value-type="float" office:value="410325.74" table:style-name="ce109">
            <text:p><text:s/>410.32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81497.62" table:style-name="ce109">
            <text:p><text:s/>1.381.497,62<text:s/></text:p>
          </table:table-cell>
          <table:table-cell office:value-type="float" office:value="410325.74" table:style-name="ce109">
            <text:p><text:s/>410.32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71077.42" table:style-name="ce109">
            <text:p><text:s/>1.271.077,42<text:s/></text:p>
          </table:table-cell>
          <table:table-cell office:value-type="float" office:value="1271077.42" table:style-name="ce109">
            <text:p><text:s/>1.271.077,4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1353556.16999999" table:style-name="ce109">
            <text:p><text:s/>241.353.556,17<text:s/></text:p>
          </table:table-cell>
          <table:table-cell office:value-type="float" office:value="48453108.090000004" table:style-name="ce109">
            <text:p><text:s/>48.453.108,0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1353556.16999999" table:style-name="ce109">
            <text:p><text:s/>241.353.556,17<text:s/></text:p>
          </table:table-cell>
          <table:table-cell office:value-type="float" office:value="48453108.090000004" table:style-name="ce109">
            <text:p><text:s/>48.453.108,0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2258565.82999998" table:style-name="ce109">
            <text:p><text:s/>332.258.565,83<text:s/></text:p>
          </table:table-cell>
          <table:table-cell office:value-type="float" office:value="332258565.82999998" table:style-name="ce109">
            <text:p><text:s/>332.258.565,8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2])" table:style-name="ce112">
            <text:p><text:s/>579.015.122,00<text:s/></text:p>
          </table:table-cell>
          <table:table-cell office:value-type="float" office:value="680530348.53999996" table:formula="of:=SUM([.C5:.C1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5:.F12])-[.H1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5:.H12])" table:style-name="ce112">
            <text:p><text:s/>101.515.226,54<text:s/></text:p>
          </table:table-cell>
          <table:table-cell table:style-name="ce117"/>
          <table:table-cell office:value-type="float" office:value="242735053.78999999" table:formula="of:=SUM([.J5:.J12])" table:style-name="ce112">
            <text:p><text:s/>242.735.053,79<text:s/></text:p>
          </table:table-cell>
          <table:table-cell office:value-type="float" office:value="48863433.830000006" table:formula="of:=SUM([.K6:.K12])" table:style-name="ce112">
            <text:p><text:s/>48.863.433,83<text:s/></text:p>
          </table:table-cell>
          <table:table-cell table:number-columns-repeated="2" table:style-name="ce117"/>
          <table:table-cell office:value-type="float" office:value="242735053.78999999" table:formula="of:=SUM([.N5:.N12])" table:style-name="ce112">
            <text:p><text:s/>242.735.053,79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2])" table:style-name="ce112">
            <text:p><text:s/>101.518.226,54<text:s/></text:p>
          </table:table-cell>
          <table:table-cell office:value-type="float" office:value="104265651.5" table:formula="of:=SUM([.AZ5:.AZ12])" table:style-name="ce112">
            <text:p><text:s/>104.265.651,50<text:s/></text:p>
          </table:table-cell>
          <table:table-cell office:value-type="float" office:value="0" table:formula="of:=SUM([.BA5:.BA12])" table:style-name="ce112">
            <text:p><text:s/>-<text:s text:c="3"/></text:p>
          </table:table-cell>
          <table:table-cell office:value-type="float" office:value="333529643.25" table:formula="of:=SUM([.BB5:.BB12])" table:style-name="ce112">
            <text:p><text:s/>333.529.643,25<text:s/></text:p>
          </table:table-cell>
          <table:table-cell office:value-type="float" office:value="333529643.25" table:formula="of:=SUM([.BC5:.BC12])" table:style-name="ce112">
            <text:p><text:s/>333.529.643,25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4:.B16])" table:style-name="ce112">
            <text:p><text:s/>3.298,00<text:s/></text:p>
          </table:table-cell>
          <table:table-cell office:value-type="float" office:value="3298" table:formula="of:=SUM([.C14:.C1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4:.F16])" table:style-name="ce112">
            <text:p><text:s/>-<text:s text:c="3"/></text:p>
          </table:table-cell>
          <table:table-cell table:style-name="ce117"/>
          <table:table-cell office:value-type="float" office:value="0" table:formula="of:=SUM([.H14:.H16])" table:style-name="ce112">
            <text:p><text:s/>-<text:s text:c="3"/></text:p>
          </table:table-cell>
          <table:table-cell table:style-name="ce117"/>
          <table:table-cell office:value-type="float" office:value="0" table:formula="of:=SUM([.J14:.J16])" table:style-name="ce112">
            <text:p><text:s/>-<text:s text:c="3"/></text:p>
          </table:table-cell>
          <table:table-cell office:value-type="float" office:value="0" table:formula="of:=SUM([.K14:.K1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4:.O16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4:.AY16])" table:style-name="ce112">
            <text:p><text:s/>3.298,00<text:s/></text:p>
          </table:table-cell>
          <table:table-cell office:value-type="float" office:value="3298" table:formula="of:=SUM([.AZ14:.AZ16])" table:style-name="ce126">
            <text:p><text:s/>3.298,00<text:s/></text:p>
          </table:table-cell>
          <table:table-cell office:value-type="float" office:value="0" table:formula="of:=SUM([.BA14:.BA16])" table:style-name="ce112">
            <text:p><text:s/>-<text:s text:c="3"/></text:p>
          </table:table-cell>
          <table:table-cell office:value-type="float" office:value="0" table:formula="of:=SUM([.BB14:.BB16])" table:style-name="ce112">
            <text:p><text:s/>-<text:s text:c="3"/></text:p>
          </table:table-cell>
          <table:table-cell office:value-type="float" office:value="0" table:formula="of:=SUM([.BC14:.BC1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79018420" table:formula="of:=[.B13]+[.B17]" table:style-name="ce112">
            <text:p><text:s/>579.018.420,00<text:s/></text:p>
          </table:table-cell>
          <table:table-cell office:value-type="float" office:value="680533646.53999996" table:formula="of:=[.C13]+[.C1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13]+[.F1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13]+[.H17]" table:style-name="ce112">
            <text:p><text:s/>101.515.226,54<text:s/></text:p>
          </table:table-cell>
          <table:table-cell table:style-name="ce117"/>
          <table:table-cell office:value-type="float" office:value="242735053.78999999" table:formula="of:=[.J13]+[.J17]" table:style-name="ce112">
            <text:p><text:s/>242.735.053,79<text:s/></text:p>
          </table:table-cell>
          <table:table-cell office:value-type="float" office:value="48863433.830000006" table:formula="of:=[.K13]+[.K17]" table:style-name="ce112">
            <text:p><text:s/>48.863.433,83<text:s/></text:p>
          </table:table-cell>
          <table:table-cell table:number-columns-repeated="2" table:style-name="ce117"/>
          <table:table-cell office:value-type="float" office:value="242735053.78999999" table:formula="of:=[.N13]+[.N17]" table:style-name="ce112">
            <text:p><text:s/>242.735.053,79<text:s/></text:p>
          </table:table-cell>
          <table:table-cell office:value-type="float" office:value="0" table:formula="of:=[.O13]+[.O17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3]+[.AY17]" table:style-name="ce112">
            <text:p><text:s/>101.521.524,54<text:s/></text:p>
          </table:table-cell>
          <table:table-cell office:value-type="float" office:value="104268949.5" table:formula="of:=[.AZ13]+[.AZ17]" table:style-name="ce126">
            <text:p><text:s/>104.268.949,50<text:s/></text:p>
          </table:table-cell>
          <table:table-cell office:value-type="float" office:value="0" table:formula="of:=[.BA13]+[.BA17]" table:style-name="ce112">
            <text:p><text:s/>-<text:s text:c="3"/></text:p>
          </table:table-cell>
          <table:table-cell office:value-type="float" office:value="333529643.25" table:formula="of:=[.BB13]+[.BB17]" table:style-name="ce112">
            <text:p><text:s/>333.529.643,25<text:s/></text:p>
          </table:table-cell>
          <table:table-cell office:value-type="float" office:value="333529643.25" table:formula="of:=[.BC13]+[.BC17]" table:style-name="ce112">
            <text:p><text:s/>333.529.643,25<text:s/></text:p>
          </table:table-cell>
          <table:table-cell table:style-name="ce117"/>
          <table:table-cell table:number-columns-repeated="16328" table:style-name="ce111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5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5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09">
            <text:p>VAL_TOT_ORCADO_DOT</text:p>
          </table:table-cell>
          <table:table-cell office:value-type="string" table:style-name="ce109">
            <text:p>VL_TOT_ATU_DOT</text:p>
          </table:table-cell>
          <table:table-cell office:value-type="string" table:style-name="ce109">
            <text:p>VAL_RESV_DOTA_SOF</text:p>
          </table:table-cell>
          <table:table-cell office:value-type="string" table:style-name="ce109">
            <text:p>VAL_CANC_RESV_DOTA_SOF</text:p>
          </table:table-cell>
          <table:table-cell office:value-type="string" table:style-name="ce109">
            <text:p>VAL_TOT_EPH_ATE</text:p>
          </table:table-cell>
          <table:table-cell office:value-type="string" table:style-name="ce109">
            <text:p>VAL_TOT_EPH_MES</text:p>
          </table:table-cell>
          <table:table-cell office:value-type="string" table:style-name="ce109">
            <text:p>VL_CANC_EPH_ATE</text:p>
          </table:table-cell>
          <table:table-cell office:value-type="string" table:style-name="ce109">
            <text:p>VL_CANC_EPH_MES</text:p>
          </table:table-cell>
          <table:table-cell office:value-type="string" table:style-name="ce109">
            <text:p>VL_LIQD_EPH_ATE</text:p>
          </table:table-cell>
          <table:table-cell office:value-type="string" table:style-name="ce109">
            <text:p>VL_LIQD_EPH_MES</text:p>
          </table:table-cell>
          <table:table-cell office:value-type="string" table:style-name="ce109">
            <text:p>VL_CAN_LIQ_EPH_ATE</text:p>
          </table:table-cell>
          <table:table-cell office:value-type="string" table:style-name="ce109">
            <text:p>VL_CAN_LIQ_EPH_MES</text:p>
          </table:table-cell>
          <table:table-cell office:value-type="string" table:style-name="ce109">
            <text:p>VL_PAG_LIQ_EPH_ATE</text:p>
          </table:table-cell>
          <table:table-cell office:value-type="string" table:style-name="ce109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09">
            <text:p>SLD_A_EMP</text:p>
          </table:table-cell>
          <table:table-cell office:value-type="string" table:style-name="ce109">
            <text:p>SLD_LIQ_A_PAG</text:p>
          </table:table-cell>
          <table:table-cell office:value-type="string" table:style-name="ce109">
            <text:p>SLDF_N_LIQ_A_PAG</text:p>
          </table:table-cell>
          <table:table-cell office:value-type="string" table:style-name="ce109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9697.21" table:style-name="ce109">
            <text:p><text:s/>1.589.697,21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9697.21" table:style-name="ce109">
            <text:p><text:s/>1.589.697,21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62877.83" table:style-name="ce109">
            <text:p><text:s/>1.062.877,83<text:s/></text:p>
          </table:table-cell>
          <table:table-cell office:value-type="float" office:value="1062877.83" table:style-name="ce109">
            <text:p><text:s/>1.062.877,8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9382948.31" table:style-name="ce109">
            <text:p><text:s/>289.382.948,31<text:s/></text:p>
          </table:table-cell>
          <table:table-cell office:value-type="float" office:value="48029392.140000001" table:style-name="ce109">
            <text:p><text:s/>48.029.392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9382948.31" table:style-name="ce109">
            <text:p><text:s/>289.382.948,31<text:s/></text:p>
          </table:table-cell>
          <table:table-cell office:value-type="float" office:value="48029392.140000001" table:style-name="ce109">
            <text:p><text:s/>48.029.392,1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4229173.69" table:style-name="ce109">
            <text:p><text:s/>284.229.173,69<text:s/></text:p>
          </table:table-cell>
          <table:table-cell office:value-type="float" office:value="284229173.69" table:style-name="ce109">
            <text:p><text:s/>284.229.173,6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">
            <text:p>101515226,5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25:.B32])" table:style-name="ce112">
            <text:p><text:s/>579.015.122,00<text:s/></text:p>
          </table:table-cell>
          <table:table-cell office:value-type="float" office:value="680530348.53999996" table:formula="of:=SUM([.C25:.C3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25:.F32])-[.H3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25:.H32])" table:style-name="ce112">
            <text:p><text:s/>101.515.226,54<text:s/></text:p>
          </table:table-cell>
          <table:table-cell table:style-name="ce117"/>
          <table:table-cell office:value-type="float" office:value="290972645.51999998" table:formula="of:=SUM([.J25:.J32])" table:style-name="ce112">
            <text:p><text:s/>290.972.645,52<text:s/></text:p>
          </table:table-cell>
          <table:table-cell office:value-type="float" office:value="48237591.730000004" table:formula="of:=SUM([.K26:.K32])" table:style-name="ce112">
            <text:p><text:s/>48.237.591,73<text:s/></text:p>
          </table:table-cell>
          <table:table-cell table:number-columns-repeated="2" table:style-name="ce117"/>
          <table:table-cell office:value-type="float" office:value="290972645.51999998" table:formula="of:=SUM([.N25:.N32])" table:style-name="ce112">
            <text:p><text:s/>290.972.645,52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25:.AY32])" table:style-name="ce112">
            <text:p><text:s/>101.518.226,54<text:s/></text:p>
          </table:table-cell>
          <table:table-cell office:value-type="float" office:value="104265651.5" table:formula="of:=SUM([.AZ25:.AZ32])" table:style-name="ce112">
            <text:p><text:s/>104.265.651,50<text:s/></text:p>
          </table:table-cell>
          <table:table-cell office:value-type="float" office:value="0" table:formula="of:=SUM([.BA25:.BA32])" table:style-name="ce112">
            <text:p><text:s/>-<text:s text:c="3"/></text:p>
          </table:table-cell>
          <table:table-cell office:value-type="float" office:value="285292051.51999998" table:formula="of:=SUM([.BB25:.BB32])" table:style-name="ce112">
            <text:p><text:s/>285.292.051,52<text:s/></text:p>
          </table:table-cell>
          <table:table-cell office:value-type="float" office:value="285292051.51999998" table:formula="of:=SUM([.BC25:.BC32])" table:style-name="ce112">
            <text:p><text:s/>285.292.051,52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">
            <text:p>1298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34:.B36])" table:style-name="ce112">
            <text:p><text:s/>3.298,00<text:s/></text:p>
          </table:table-cell>
          <table:table-cell office:value-type="float" office:value="3298" table:formula="of:=SUM([.C34:.C3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34:.F36])" table:style-name="ce112">
            <text:p><text:s/>-<text:s text:c="3"/></text:p>
          </table:table-cell>
          <table:table-cell table:style-name="ce117"/>
          <table:table-cell office:value-type="float" office:value="0" table:formula="of:=SUM([.H34:.H36])" table:style-name="ce112">
            <text:p><text:s/>-<text:s text:c="3"/></text:p>
          </table:table-cell>
          <table:table-cell table:style-name="ce117"/>
          <table:table-cell office:value-type="float" office:value="0" table:formula="of:=SUM([.J34:.J36])" table:style-name="ce112">
            <text:p><text:s/>-<text:s text:c="3"/></text:p>
          </table:table-cell>
          <table:table-cell office:value-type="float" office:value="0" table:formula="of:=SUM([.K34:.K3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34:.O36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34:.AY36])" table:style-name="ce112">
            <text:p><text:s/>3.298,00<text:s/></text:p>
          </table:table-cell>
          <table:table-cell office:value-type="float" office:value="3298" table:formula="of:=SUM([.AZ34:.AZ36])" table:style-name="ce126">
            <text:p><text:s/>3.298,00<text:s/></text:p>
          </table:table-cell>
          <table:table-cell office:value-type="float" office:value="0" table:formula="of:=SUM([.BA34:.BA36])" table:style-name="ce112">
            <text:p><text:s/>-<text:s text:c="3"/></text:p>
          </table:table-cell>
          <table:table-cell office:value-type="float" office:value="0" table:formula="of:=SUM([.BB34:.BB36])" table:style-name="ce112">
            <text:p><text:s/>-<text:s text:c="3"/></text:p>
          </table:table-cell>
          <table:table-cell office:value-type="float" office:value="0" table:formula="of:=SUM([.BC34:.BC3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4">
          <table:table-cell office:value-type="string" table:style-name="ce113">
            <text:p>TOTAL</text:p>
          </table:table-cell>
          <table:table-cell office:value-type="float" office:value="579018420" table:formula="of:=[.B33]+[.B37]" table:style-name="ce112">
            <text:p><text:s/>579.018.420,00<text:s/></text:p>
          </table:table-cell>
          <table:table-cell office:value-type="float" office:value="680533646.53999996" table:formula="of:=[.C33]+[.C3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33]+[.F3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33]+[.H37]" table:style-name="ce112">
            <text:p><text:s/>101.515.226,54<text:s/></text:p>
          </table:table-cell>
          <table:table-cell table:style-name="ce117"/>
          <table:table-cell office:value-type="float" office:value="290972645.51999998" table:formula="of:=[.J33]+[.J37]" table:style-name="ce112">
            <text:p><text:s/>290.972.645,52<text:s/></text:p>
          </table:table-cell>
          <table:table-cell office:value-type="float" office:value="48237591.730000004" table:formula="of:=[.K33]+[.K37]" table:style-name="ce112">
            <text:p><text:s/>48.237.591,73<text:s/></text:p>
          </table:table-cell>
          <table:table-cell table:number-columns-repeated="2" table:style-name="ce117"/>
          <table:table-cell office:value-type="float" office:value="290972645.51999998" table:formula="of:=[.N33]+[.N37]" table:style-name="ce112">
            <text:p><text:s/>290.972.645,52<text:s/></text:p>
          </table:table-cell>
          <table:table-cell office:value-type="float" office:value="0" table:formula="of:=[.O33]+[.O37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33]+[.AY37]" table:style-name="ce112">
            <text:p><text:s/>101.521.524,54<text:s/></text:p>
          </table:table-cell>
          <table:table-cell office:value-type="float" office:value="104268949.5" table:formula="of:=[.AZ33]+[.AZ37]" table:style-name="ce126">
            <text:p><text:s/>104.268.949,50<text:s/></text:p>
          </table:table-cell>
          <table:table-cell office:value-type="float" office:value="0" table:formula="of:=[.BA33]+[.BA37]" table:style-name="ce112">
            <text:p><text:s/>-<text:s text:c="3"/></text:p>
          </table:table-cell>
          <table:table-cell office:value-type="float" office:value="285292051.51999998" table:formula="of:=[.BB33]+[.BB37]" table:style-name="ce112">
            <text:p><text:s/>285.292.051,52<text:s/></text:p>
          </table:table-cell>
          <table:table-cell office:value-type="float" office:value="285292051.51999998" table:formula="of:=[.BC33]+[.BC37]" table:style-name="ce112">
            <text:p><text:s/>285.292.051,52<text:s/></text:p>
          </table:table-cell>
          <table:table-cell table:style-name="ce117"/>
          <table:table-cell table:number-columns-repeated="16328" table:style-name="ce111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5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5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23" table:style-name="ce109"/>
          <table:table-cell table:number-columns-repeated="23" table:style-name="ce1"/>
          <table:table-cell table:style-name="ce109"/>
          <table:table-cell table:number-columns-repeated="3" table:style-name="ce1"/>
          <table:table-cell table:number-columns-repeated="9" table:style-name="ce109"/>
          <table:table-cell table:number-columns-repeated="16324"/>
        </table:table-row>
        <table:table-row table:number-rows-repeated="1048536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09"/>
        <table:table-column table:style-name="co50" table:default-cell-style-name="ce109"/>
        <table:table-column table:style-name="co51" table:default-cell-style-name="ce1"/>
        <table:table-column table:style-name="co52" table:default-cell-style-name="ce109"/>
        <table:table-column table:style-name="co53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19">
            <text:p><text:s/>787.111.088,00<text:s/></text:p>
          </table:table-cell>
          <table:table-cell office:value-type="float" office:value="68173620.609999999" table:style-name="ce1">
            <text:p>68173620,61</text:p>
          </table:table-cell>
          <table:table-cell office:value-type="float" office:value="8.66" table:style-name="ce1">
            <text:p>8,66</text:p>
          </table:table-cell>
          <table:table-cell office:value-type="float" office:value="453047973.13" table:style-name="ce120">
            <text:p><text:s/>453.047.973,13<text:s/></text:p>
          </table:table-cell>
          <table:table-cell office:value-type="float" office:value="57.56" table:style-name="ce1">
            <text:p>57,56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19">
            <text:p><text:s/>37.973.520,00<text:s/></text:p>
          </table:table-cell>
          <table:table-cell office:value-type="float" office:value="4388581.96" table:style-name="ce1">
            <text:p>4388581,96</text:p>
          </table:table-cell>
          <table:table-cell office:value-type="float" office:value="11.56" table:style-name="ce1">
            <text:p>11,56</text:p>
          </table:table-cell>
          <table:table-cell office:value-type="float" office:value="27803712.140000001" table:style-name="ce120">
            <text:p><text:s/>27.803.712,14<text:s/></text:p>
          </table:table-cell>
          <table:table-cell office:value-type="float" office:value="73.22" table:style-name="ce1">
            <text:p>73,22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2602.67" table:style-name="ce131">
            <text:p>-312.602,6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4:.H10])" table:style-name="ce124">
            <text:p><text:s/>827.168.664,00<text:s/></text:p>
          </table:table-cell>
          <table:table-cell office:value-type="float" office:value="72562202.569999993" table:formula="of:=SUM([.I4:.I10])" table:style-name="ce117">
            <text:p><text:s/>72.562.202,57<text:s/></text:p>
          </table:table-cell>
          <table:table-cell table:style-name="ce111"/>
          <table:table-cell office:value-type="float" office:value="480541242.42999995" table:formula="of:=SUM([.K4:.K10])" table:style-name="ce121">
            <text:p><text:s/>480.541.242,43<text:s/></text:p>
          </table:table-cell>
          <table:table-cell table:style-name="ce117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09">
            <text:p>VAL_PRVI_RCTA_ATUL</text:p>
          </table:table-cell>
          <table:table-cell office:value-type="string" table:style-name="ce109">
            <text:p>VAL_REAZ_MENS</text:p>
          </table:table-cell>
          <table:table-cell office:value-type="string" table:style-name="ce109">
            <text:p>PERC_VAL_REAZ_MENS</text:p>
          </table:table-cell>
          <table:table-cell office:value-type="string" table:style-name="ce109">
            <text:p>VAL_REAZ_ATE_MES</text:p>
          </table:table-cell>
          <table:table-cell office:value-type="string" table:style-name="ce109">
            <text:p>PERC_VAL_REAZ_ATE_MES</text:p>
          </table:table-cell>
          <table:table-cell office:value-type="string" table:style-name="ce109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19">
            <text:p><text:s/>787.111.088,00<text:s/></text:p>
          </table:table-cell>
          <table:table-cell office:value-type="float" office:value="57362490.619999997" table:style-name="ce109">
            <text:p><text:s/>57.362.490,62<text:s/></text:p>
          </table:table-cell>
          <table:table-cell office:value-type="float" office:value="7.29" table:style-name="ce109">
            <text:p><text:s/>7,29<text:s/></text:p>
          </table:table-cell>
          <table:table-cell office:value-type="float" office:value="510410463.75" table:style-name="ce120">
            <text:p><text:s/>510.410.463,75<text:s/></text:p>
          </table:table-cell>
          <table:table-cell office:value-type="float" office:value="64.849999999999994" table:style-name="ce109">
            <text:p><text:s/>64,85<text:s/>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09">
            <text:p><text:s/>0,70<text:s/>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09">
            <text:p><text:s/>0,67<text:s/>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19">
            <text:p><text:s/>37.973.520,00<text:s/></text:p>
          </table:table-cell>
          <table:table-cell office:value-type="float" office:value="5039149.37" table:style-name="ce109">
            <text:p><text:s/>5.039.149,37<text:s/></text:p>
          </table:table-cell>
          <table:table-cell office:value-type="float" office:value="13.27" table:style-name="ce109">
            <text:p><text:s/>13,27<text:s/></text:p>
          </table:table-cell>
          <table:table-cell office:value-type="float" office:value="32842861.510000002" table:style-name="ce120">
            <text:p><text:s/>32.842.861,51<text:s/></text:p>
          </table:table-cell>
          <table:table-cell office:value-type="float" office:value="86.49" table:style-name="ce109">
            <text:p><text:s/>86,49<text:s/>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-312602.67" table:style-name="ce131">
            <text:p>-312.602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17:.H23])" table:style-name="ce124">
            <text:p><text:s/>827.168.664,00<text:s/></text:p>
          </table:table-cell>
          <table:table-cell office:value-type="float" office:value="62401639.989999995" table:formula="of:=SUM([.I17:.I23])" table:style-name="ce117">
            <text:p><text:s/>62.401.639,99<text:s/></text:p>
          </table:table-cell>
          <table:table-cell table:style-name="ce117"/>
          <table:table-cell office:value-type="float" office:value="542942882.42000008" table:formula="of:=SUM([.K17:.K23])" table:style-name="ce121">
            <text:p><text:s/>542.942.882,42<text:s/></text:p>
          </table:table-cell>
          <table:table-cell table:style-name="ce117"/>
          <table:table-cell office:value-type="float" office:value="827168664" table:formula="of:=SUM([.M17:.M23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number-columns-repeated="2" table:style-name="ce109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4" table:default-cell-style-name="ce1"/>
        <table:table-column table:style-name="co55" table:default-cell-style-name="ce3"/>
        <table:table-column table:style-name="co11" table:number-columns-repeated="17" table:default-cell-style-name="ce1"/>
        <table:table-column table:style-name="co56" table:default-cell-style-name="ce11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5:Despesas.BE16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10-04T16:04:21Z</dc:date>
    <meta:print-date>2023-03-29T14:10:43Z</meta:print-date>
    <meta:user-defined meta:name="ContentTypeId">0x0101007C369E3837245A44B620DFBE2D331DB5</meta:user-defined>
  </office:meta>
</office:document-meta>
</file>